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fo:language="en" fo:country="GB" style:font-name-complex="Times New Roman"/>
    </style:style>
    <style:style style:name="P7" style:family="paragraph" style:parent-style-name="Standard">
      <style:paragraph-properties fo:text-align="start" style:justify-single-word="false" style:writing-mode="lr-tb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fo:language="en" fo:country="GB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fo:font-style="italic" style:font-style-asian="italic" style:font-name-complex="Times New Roman" style:font-style-complex="italic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fo:language="en" fo:country="GB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fo:language="en" fo:country="GB" style:font-name-complex="Times New Roman"/>
    </style:style>
    <style:style style:name="P12" style:family="paragraph" style:parent-style-name="Standard" style:master-page-name="Standard">
      <style:paragraph-properties style:page-number="auto" style:writing-mode="lr-tb"/>
      <style:text-properties style:font-name-complex="Times New Roman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Wingdings" fo:font-size="11pt" style:font-name-complex="Times New Roman"/>
    </style:style>
    <style:style style:name="T2" style:family="text">
      <style:text-properties fo:font-size="14pt" fo:language="en" fo:country="GB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variant="normal" fo:text-transform="none" fo:color="#3076b9" style:font-name="Arial1" fo:font-size="9pt" fo:letter-spacing="normal" fo:language="en" fo:country="GB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variant="normal" fo:text-transform="none" fo:color="#556268" style:font-name="Arial1" fo:font-size="14pt" fo:letter-spacing="normal" fo:language="en" fo:country="GB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/text:p>
      <text:p text:style-name="P2"/>
      <text:p text:style-name="P3"/>
      <text:p text:style-name="P3"/>
      <text:p text:style-name="P3"/>
      <text:p text:style-name="P5"><text:s/><text:tab/>EUROPEAN SUMMER SCHOOL IN FINANCIAL MATHEMATICS</text:p>
      <text:p text:style-name="P5">LE MANS (France), August 31 – September 4, 2015</text:p>
      <text:p text:style-name="P4"/>
      <text:p text:style-name="P5">REGISTRATION FORM</text:p>
      <text:p text:style-name="P2"/>
      <text:p text:style-name="P1">Last Name:</text:p>
      <text:p text:style-name="P1">First Name: </text:p>
      <text:p text:style-name="P1">Institution:</text:p>
      <text:p text:style-name="P1">Department:</text:p>
      <text:p text:style-name="P1">Address, Country: </text:p>
      <text:p text:style-name="P1">PhD Candidate (YES NO), if NO please specify: <text:s text:c="3"/></text:p>
      <text:p text:style-name="P1">e-mail: </text:p>
      <text:p text:style-name="P1">mobile phone number with country code (optional, in case of emergency):</text:p>
      <text:p text:style-name="P8">Expected date of arrival in Le Mans : <text:s text:c="2"/><text:tab/><text:tab/> <text:s text:c="21"/></text:p>
      <text:p text:style-name="P8">Expected date of departure from Le Mans: <text:tab/></text:p>
      <text:p text:style-name="P11"/>
      <text:p text:style-name="P10">Would you like to give a talk? (cross or remove the other option) <text:s text:c="9"/><text:span text:style-name="T1">o</text:span> <text:s/>Yes<text:tab/><text:tab/><text:span text:style-name="T1">q</text:span>No</text:p>
      <text:p text:style-name="P9"><text:tab/>Young researcher's presentations will last 20'-25' (with questions)</text:p>
      <text:p text:style-name="P2"/>
      <text:p text:style-name="P1">Food restrictions (for the conference dinner and the welcome dinner): </text:p>
      <text:p text:style-name="P1"/>
      <text:p text:style-name="P2"/>
      <text:p text:style-name="P2"/>
      <text:p text:style-name="P7"><text:span text:style-name="T2">Please send the registration form with a reference letter</text:span><text:span text:style-name="T4"> </text:span><text:span text:style-name="T2">before April 30th,</text:span></text:p>
      <text:p text:style-name="P7"><text:span text:style-name="T2">2015, to </text:span><text:a xlink:type="simple" xlink:href="mailto:summerschoolmathfi@cmap.polytechnique.fr" text:style-name="Internet_20_link" text:visited-style-name="Visited_20_Internet_20_Link"><text:span text:style-name="T3">summerschoolmathfi@cmap.polytechnique.fr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61cm" fo:margin-right="0cm" fo:margin-top="0.212cm" fo:margin-bottom="0cm" fo:text-align="justify" style:justify-single-word="false" fo:text-indent="-0.501cm" style:auto-text-indent="false" style:text-autospace="ideograph-alpha" style:vertical-align="auto"/>
      <style:text-properties style:font-name="Calibri" fo:font-size="11pt" fo:language="en" fo:country="US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Wingdings" style:font-name-asian="Wingdings" style:font-name-complex="Wingdings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short_5f_text" style:display-name="short_text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oner</meta:initial-creator>
    <meta:creation-date>2009-02-05T10:15:00</meta:creation-date>
    <dc:date>2015-04-15T12:10:37.57</dc:date>
    <meta:generator>OpenOffice/4.1.1$Win32 OpenOffice.org_project/411m6$Build-9775</meta:generator>
    <meta:print-date>2015-02-06T17:25:36.77</meta:print-date>
    <meta:document-statistic meta:table-count="0" meta:image-count="0" meta:object-count="0" meta:page-count="1" meta:paragraph-count="19" meta:word-count="109" meta:character-count="761"/>
    <meta:editing-duration>PT2M6S</meta:editing-duration>
    <meta:editing-cycles>1</meta:editing-cycles>
  </office:meta>
</office:document-meta>
</file>