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size="11pt" style:font-size-asian="11pt" style:font-size-complex="11pt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 pressure-based finite-volume scheme for weakly compressible two-phase flows with generic equations of state</text:p>
      <text:p text:style-name="P2"/>
      <text:p text:style-name="P3">Barbara Re,<text:s/>Politecnico di Milano</text:p>
      <text:p text:style-name="P4"/>
      <text:p text:style-name="Standard">We present a numerical scheme for the simulation of unsteady two-phase flows with pressure and velocity<text:s/>disequilibrium, based on the Baer-Nunziato model. To derive a model that is well-suited to weakly compressible flows and fluids governed by different equations of state, we consider a pressure-based formulation and the resulting model is equipped with finite-value pressure and velocity relaxation terms [1]. The governing equations are solved through the subsequent application of the hyperbolic and the relaxation operators. The former one adopts a segregate approach: phasic momenta are first predicted using<text:s/>pressure approximations in the momentum equations, then a correction step is carried out to update the pressures and, finally, the phasic velocities and densities are corrected for the new pressures. A semi-implicit finite-volume scheme is used to integrate implicitly the acoustic terms, hence, the pressure correction step is coupled between the two phases. A robust discretization of the non-conservative terms is derived on the basis of the non-disturbance condition [2].</text:p>
      <text:p text:style-name="Standard">The relaxation operator solves two<text:s/>systems of ordinary differential equations: one analytically for the velocity relaxation, while pressure relaxation gives rise to a highly non-linear and stiff problem that is solved through an implicit-explicit time integration scheme.</text:p>
      <text:p text:style-name="Standard">The results of the<text:s/>proposed BN-type model with pressure and velocity relaxation are compared to the analytical results of Kapila’s model for two-phase flows in mechanical equilibrium, and the role of the finite relaxation parameters is investigated in a water-aluminum mixture test.</text:p>
      <text:p text:style-name="Standard"/>
      <text:p text:style-name="Standard"/>
      <text:p text:style-name="P5">References</text:p>
      <text:p text:style-name="Standard"><text:span text:style-name="T6">[1] B. Re and R. Abgrall. A pressure-based method for weakly compressible two-phase flows under a Baer-Nunziato type model with generic equations of state and pressure and velocity disequilibrium. (2021),<text:s/></text:span><text:a xlink:href="https://arxiv.org/abs/2107.12408" office:target-frame-name="_top" xlink:show="replace"><text:span text:style-name="T7">arXiv:2107.12408</text:span></text:a><text:span text:style-name="T8"><text:s/>[physics.comp-ph].</text:span></text:p>
      <text:p text:style-name="P9"/>
      <text:p text:style-name="Standard"><text:span text:style-name="T10">[2] B. Re and R. Abgrall. Non-equilibrium model for weakly compressible multi-component flows: the hyperbolic operator. In: di Mare, Spinelli, Pini (eds)<text:s/></text:span><text:span text:style-name="T11">Non-Ideal Compressible Fluid Dynamics for Pr</text:span><text:span text:style-name="T12">opulsion and Power.</text:span><text:span text:style-name="T13"><text:s/></text:span><text:span text:style-name="T14">Lecture Notes in Mechanical Engineering</text:span><text:span text:style-name="T15">. Springer (2020)<text:s/></text:span><text:a xlink:href="https://link.springer.com/chapter/10.1007/978-3-030-49626-5_3" office:target-frame-name="_top" xlink:show="replace"><text:span text:style-name="T16">doi: 10.1007/978-3-030-49626-5_3</text:span></text:a>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12-13T13:08:00Z</meta:creation-date>
    <dc:date>2021-12-14T16:21:00Z</dc:date>
    <meta:template xlink:href="Normal.dotm" xlink:type="simple"/>
    <meta:editing-cycles>8</meta:editing-cycles>
    <meta:editing-duration>PT10200S</meta:editing-duration>
    <meta:document-statistic meta:page-count="1" meta:paragraph-count="4" meta:word-count="382" meta:character-count="2483" meta:row-count="17" meta:non-whitespace-character-count="2105"/>
  </office:meta>
</office:document-meta>
</file>