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center" style:justify-single-word="false"/>
    </style:style>
    <style:style style:name="P2" style:family="paragraph" style:parent-style-name="WW-Standard">
      <style:text-properties style:font-name-complex="Times New Roman"/>
    </style:style>
    <style:style style:name="P3" style:family="paragraph" style:parent-style-name="WW-Standard">
      <style:paragraph-properties fo:text-align="center" style:justify-single-word="false"/>
      <style:text-properties style:font-name-complex="Times New Roman"/>
    </style:style>
    <style:style style:name="P4" style:family="paragraph" style:parent-style-name="WW-Standard">
      <style:paragraph-properties fo:text-align="start" style:justify-single-word="false"/>
      <style:text-properties style:font-name-complex="Times New Roman"/>
    </style:style>
    <style:style style:name="P5" style:family="paragraph" style:parent-style-name="WW-Standard">
      <style:paragraph-properties fo:margin-left="0in" fo:margin-right="0in" fo:text-indent="0in" style:auto-text-indent="false"/>
    </style:style>
    <style:style style:name="P6" style:family="paragraph" style:parent-style-name="WW-Standard">
      <style:paragraph-properties fo:margin-left="0in" fo:margin-right="0in" fo:text-align="start" style:justify-single-word="false" fo:text-indent="0in" style:auto-text-indent="false"/>
    </style:style>
    <style:style style:name="P7" style:family="paragraph" style:parent-style-name="WW-Standard">
      <style:paragraph-properties fo:margin-left="0in" fo:margin-right="0in" fo:text-indent="0in" style:auto-text-indent="false"/>
      <style:text-properties fo:font-style="italic" style:font-style-asian="italic" style:font-name-complex="Times New Roman"/>
    </style:style>
    <style:style style:name="P8" style:family="paragraph" style:parent-style-name="WW-Standard">
      <style:paragraph-properties fo:margin-left="0in" fo:margin-right="0in" fo:text-align="start" style:justify-single-word="false" fo:text-indent="0in" style:auto-text-indent="false"/>
      <style:text-properties fo:font-size="14pt" fo:font-style="italic" fo:font-weight="bold" style:font-size-asian="14pt" style:font-style-asian="italic" style:font-weight-asian="bold" style:font-name-complex="Times New Roman"/>
    </style:style>
    <style:style style:name="P9" style:family="paragraph" style:parent-style-name="WW-Standard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10" style:family="paragraph" style:parent-style-name="WW-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-complex="Times New Roman"/>
    </style:style>
    <style:style style:name="P11" style:family="paragraph" style:parent-style-name="WW-Standard" style:master-page-name="Standard">
      <style:paragraph-properties style:page-number="auto"/>
    </style:style>
    <style:style style:name="T1" style:family="text">
      <style:text-properties style:font-name="Arial1" fo:font-weight="bold" style:font-weight-asian="bold" style:font-name-complex="Times New Roman"/>
    </style:style>
    <style:style style:name="T2" style:family="text">
      <style:text-properties style:font-name="Arial1" fo:font-size="12pt" fo:font-weight="bold" style:font-size-asian="12pt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="Wingdings" fo:language="en" fo:country="GB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font-name-complex="Times New Roman"/>
    </style:style>
    <style:style style:name="T7" style:family="text">
      <style:text-properties fo:font-size="14pt" fo:font-style="italic" fo:font-weight="bold" style:font-size-asian="14pt" style:font-style-asian="italic" style:font-weight-asian="bold" style:font-name-complex="Times New Roman"/>
    </style:style>
    <style:style style:name="T8" style:family="text">
      <style:text-properties fo:font-size="14pt" fo:language="en" fo:country="GB" fo:font-style="italic" fo:font-weight="bold" style:font-size-asian="14pt" style:font-style-asian="italic" style:font-weight-asian="bold" style:font-name-complex="Times New Roman"/>
    </style:style>
    <style:style style:name="T9" style:family="text">
      <style:text-properties fo:color="#556268" style:font-name="Arial1" fo:font-size="14pt" fo:language="en" fo:country="GB" fo:font-style="italic" fo:font-weight="bold" style:font-size-asian="14pt" style:font-style-asian="italic" style:font-weight-asian="bold" style:font-name-complex="Times New Roman"/>
    </style:style>
    <style:style style:name="T10" style:family="text">
      <style:text-properties fo:color="#3076b9" style:font-name="Arial1" fo:font-size="9pt" fo:language="en" fo:country="GB" style:text-underline-style="solid" style:text-underline-width="auto" style:text-underline-color="font-color" style:font-size-asian="9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/text:p>
      <text:p text:style-name="P2"/>
      <text:p text:style-name="P3"/>
      <text:p text:style-name="P3"/>
      <text:p text:style-name="P3"/>
      <text:p text:style-name="P1"><text:span text:style-name="T1"><text:s/></text:span><text:span text:style-name="T2"><text:tab/>EUROPEAN SUMMER SCHOOL IN FINANCIAL MATHEMATICS</text:span></text:p>
      <text:p text:style-name="P1"><text:span text:style-name="T2">Pushkin (St. Petersburg), August 29 – September 2, 2016</text:span></text:p>
      <text:p text:style-name="P3"/>
      <text:p text:style-name="P1"><text:span text:style-name="T2">REGISTRATION FORM FOR PARTICIPANTS FROM OUTSIDE RUSSIA</text:span></text:p>
      <text:p text:style-name="P2"/>
      <text:p text:style-name="P2">Last Name:</text:p>
      <text:p text:style-name="P2">First Name: </text:p>
      <text:p text:style-name="P2">Institution:</text:p>
      <text:p text:style-name="P2">Department:</text:p>
      <text:p text:style-name="P2">Address, Country: </text:p>
      <text:p text:style-name="WW-Standard"><text:span text:style-name="T3">PhD Candidate <text:s/></text:span><text:span text:style-name="T4"></text:span><text:span text:style-name="T6"> </text:span><text:span text:style-name="T3">Yes <text:s/></text:span><text:span text:style-name="T4"></text:span><text:span text:style-name="T6"> </text:span><text:span text:style-name="T3">No <text:s text:c="3"/>If NO please specify your current status: <text:s text:c="3"/></text:span></text:p>
      <text:p text:style-name="P2">e-mail: </text:p>
      <text:p text:style-name="P2">mobile phone number with country code (optional, in case of emergency):</text:p>
      <text:p text:style-name="P5"><text:span text:style-name="T6">Exp</text:span><text:span text:style-name="T6">ected date of arrival in St Petersburg: <text:s text:c="2"/><text:tab/><text:tab/> <text:s text:c="21"/></text:span></text:p>
      <text:p text:style-name="P5"><text:span text:style-name="T6">Expecte</text:span><text:span text:style-name="T6">d date of departure from St Petersburg: <text:tab/></text:span></text:p>
      <text:p text:style-name="P10"/>
      <text:p text:style-name="P9"><text:span text:style-name="T3">Do you need a visa for traveling to Russia? <text:s text:c="8"/></text:span><text:span text:style-name="T4"></text:span><text:span text:style-name="T6"> </text:span><text:span text:style-name="T3">Yes <text:tab/><text:tab/></text:span><text:span text:style-name="T4"></text:span><text:span text:style-name="T6"> </text:span><text:span text:style-name="T3">No</text:span></text:p>
      <text:p text:style-name="P10"/>
      <text:p text:style-name="P9"><text:span text:style-name="T6">Would you like to give a short talk? <text:s/><text:tab/> <text:s text:c="6"/><text:tab/></text:span><text:span text:style-name="T4"></text:span><text:span text:style-name="T6"> Yes<text:tab/><text:tab/></text:span><text:span text:style-name="T4"></text:span><text:span text:style-name="T6"> No</text:span></text:p>
      <text:p text:style-name="P7"><text:tab/></text:p>
      <text:p text:style-name="P2">Food restrictions (for the conference dinner and the welcome dinner): </text:p>
      <text:p text:style-name="P2"/>
      <text:p text:style-name="P2"/>
      <text:p text:style-name="P2"/>
      <text:p text:style-name="P6"><text:span text:style-name="T8">Please replace the “NAME” in the name of this file with your last name and send the registration form</text:span><text:span text:style-name="T9"> </text:span><text:span text:style-name="T8">before April 30th,</text:span><text:span text:style-name="T3"> </text:span><text:span text:style-name="T8">2016, together with the abstract of your talk (1 page maxi, text or latex) to </text:span><text:a xlink:type="simple" xlink:href="mailto:summerschoolmathfi@cmap.polytechnique.fr"><text:span text:style-name="T10">summerschoolmathfi@cmap.polytechnique.fr</text:span></text:a></text:p>
      <text:p text:style-name="P8"/>
      <text:p text:style-name="P6"><text:span text:style-name="T7">The reference letter of your advisor (former advisor) should be sent to the same address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WW-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asian="Times New Roma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WW-Standard" style:class="index">
      <style:text-properties style:font-name-asian="Times New Roman"/>
    </style:style>
    <style:style style:name="WW-Standard" style:family="paragraph">
      <style:paragraph-properties fo:margin-left="0.2209in" fo:margin-right="0in" fo:margin-top="0.0835in" fo:margin-bottom="0in" fo:text-align="justify" style:justify-single-word="false" fo:orphans="0" fo:widows="0" fo:text-indent="-0.1972in" style:auto-text-indent="false"/>
      <style:text-properties style:use-window-font-color="true" style:font-name="Calibri" fo:font-size="11pt" fo:language="en" fo:country="US" style:font-name-asian="Arial1" style:font-size-asian="11pt" style:font-name-complex="Calibri" style:font-size-complex="11pt" style:language-complex="ar" style:country-complex="SA"/>
    </style:style>
    <style:style style:name="Title" style:family="paragraph" style:parent-style-name="WW-Standard" style:next-style-name="Text_20_body" style:class="chapter">
      <style:paragraph-properties fo:margin-top="0.1665in" fo:margin-bottom="0.0835in" fo:keep-with-next="always"/>
      <style:text-properties style:font-name="Arial1" fo:font-size="14pt" style:font-name-asian="Times New Roman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馮ende" style:family="paragraph" style:parent-style-name="WW-Standard">
      <style:paragraph-properties fo:margin-top="0.0835in" fo:margin-bottom="0.0835in"/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="Wingdings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short_5f_text" style:display-name="short_text" style:family="text" style:parent-style-name="Police_20_par_20_défaut">
      <style:text-properties style:font-name-complex="Times New Roman"/>
    </style:style>
    <style:style style:name="Titre_20_Car" style:display-name="Titre Car" style:family="text" style:parent-style-name="Police_20_par_20_défau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Corps_20_de_20_texte_20_Car" style:display-name="Corps de texte Car" style:family="text" style:parent-style-name="Police_20_par_20_défau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s</meta:initial-creator>
    <meta:creation-date>2016-03-13T11:52:00</meta:creation-date>
    <dc:creator>Peter Tankov</dc:creator>
    <dc:date>2016-03-13T11:53:12</dc:date>
    <meta:print-date>2015-02-06T17:25:00</meta:print-date>
    <meta:editing-cycles>2</meta:editing-cycles>
    <meta:editing-duration>PT52113H31M44S</meta:editing-duration>
    <meta:document-statistic meta:table-count="0" meta:image-count="0" meta:object-count="0" meta:page-count="1" meta:paragraph-count="20" meta:word-count="158" meta:character-count="1016"/>
    <meta:generator>OpenOffice.org/3.2$Unix OpenOffice.org_project/320m18$Build-9502</meta:generator>
  </office:meta>
</office:document-meta>
</file>